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Kierros 5</text:span></text:p>
      <text:p text:style-name="P3"><text:span text:style-name="T1">1 Veljmiehet 1 Kuopio 3526 5 5 0 0 645.20 723</text:span></text:p>
      <text:p text:style-name="P3"><text:span text:style-name="T1">2 Veljmiehet 2 Kuopio 3328 5 3 0 2 629.60 668<text:tab/> -198</text:span></text:p>
      <text:p text:style-name="P3"><text:span text:style-name="T1">3 Tiimi Kuopio 3271 5 2 0 3 630.20 715 <text:tab/><text:tab/> -255</text:span></text:p>
      <text:p text:style-name="P3"><text:span text:style-name="T1">4 Nousu Kuopio 3205 5 3 0 2 605.00 653 <text:tab/><text:tab/> -321</text:span></text:p>
      <text:p text:style-name="P3"><text:span text:style-name="T1">5 Rojjaas 1 Kuopio 3081 5 1 0 4 604.20 672 <text:tab/> -445</text:span></text:p>
      <text:p text:style-name="P3"><text:span text:style-name="T1">6 Kolaus 1 Kuopio 2993 5 1 0 4 586.60 630 <text:tab/> -533</text:span></text:p>
      <text:p text:style-name="P3"><text:span text:style-name="T1"/></text:p>
      <text:p text:style-name="P3"><text:span text:style-name="T1"/></text:p>
      <text:p text:style-name="P3"><text:span text:style-name="T7">OTTELUTULOKSET</text:span></text:p>
      <text:p text:style-name="P3"><text:span text:style-name="T1">1 Rojjaas 1-Tiimi 549-612 Veljmiehet 1-Veljmiehet 2 634-611 Kolaus 1-Nousu 552-653</text:span></text:p>
      <text:p text:style-name="P3"><text:span text:style-name="T1">2 Veljmiehet 1-Kolaus 1 595-571 Veljmiehet 2-Rojjaas 1 638-559 Tiimi-Nousu 610-611</text:span></text:p>
      <text:p text:style-name="P3"><text:span text:style-name="T1">3 Rojjaas 1-Veljmiehet 1 672-723 Veljmiehet 2-Nousu 582-597 Tiimi-Kolaus 1 715-607</text:span></text:p>
      <text:p text:style-name="P3"><text:span text:style-name="T1">4 Nousu-Veljmiehet 1 588-631 Veljmiehet 2-Tiimi 649-609 Kolaus 1-Rojjaas 1 630-611</text:span></text:p>
      <text:p text:style-name="P3"><text:span text:style-name="T1">5 Tiimi-Veljmiehet 1 605-643 Kolaus 1-Veljmiehet 2 573-668 Nousu-Rojjaas 1 576-630</text:span></text:p>
      <text:p text:style-name="P3"><text:span text:style-name="T1"/></text:p>
      <text:p text:style-name="P3"><text:span text:style-name="T1"/></text:p>
      <text:p text:style-name="P3"><text:span text:style-name="T7">HENKILÖKOHTAISET PUHTAAT TULOKSET, kierros 5 </text:span><text:span text:style-name="T1">Sarjat KA Paras</text:span></text:p>
      <text:p text:style-name="P3"><text:span text:style-name="T1">1 Törhönen Joni Veljmiehet 1 1057 5 211.40 234</text:span></text:p>
      <text:p text:style-name="P3"><text:span text:style-name="T1">2 Leppänen Lauri Veljmiehet 1 1042 5 208.40 249</text:span></text:p>
      <text:p text:style-name="P3"><text:span text:style-name="T1">3 Muukkonen Hannu Tiimi 1017 5 203.40 234</text:span></text:p>
      <text:p text:style-name="P3"><text:span text:style-name="T1">4 Timonen Hannu Tiimi 994 5 198.80 255</text:span></text:p>
      <text:p text:style-name="P3"><text:span text:style-name="T1">5 Miettinen Hannu Nousu 958 5 191.60 226</text:span></text:p>
      <text:p text:style-name="P3"><text:span text:style-name="T1">6 Holopainen Jari Veljmiehet 2 939 5 187.80 221</text:span></text:p>
      <text:p text:style-name="P3"><text:span text:style-name="T1">7 Antikainen Antti Veljmiehet 1 936 5 187.20 215</text:span></text:p>
      <text:p text:style-name="P3"><text:span text:style-name="T1">8 Törhönen Mirka Veljmiehet 2 935 5 187.00 212</text:span></text:p>
      <text:p text:style-name="P3"><text:span text:style-name="T1">9 Kolehmainen Helge Veljmiehet 2 931 5 186.20 222</text:span></text:p>
      <text:p text:style-name="P3"><text:span text:style-name="T1">10 Hiltunen Arto Veljmiehet 1 924 5 184.80 215</text:span></text:p>
      <text:p text:style-name="P3"><text:span text:style-name="T1">11 Väisänen Pekka Rojjaas 1 915 5 183.00 225</text:span></text:p>
      <text:p text:style-name="P3"><text:span text:style-name="T1">12 Meuronen Miika Nousu 912 5 182.40 199</text:span></text:p>
      <text:p text:style-name="P3"><text:span text:style-name="T1">13 Miettinen Veikko Tiimi 906 5 181.20 193</text:span></text:p>
      <text:p text:style-name="P3"><text:span text:style-name="T1">14 Mikkonen Timo EJ Kolaus 1 896 5 179.20 194</text:span></text:p>
      <text:p text:style-name="P3"><text:span text:style-name="T1">15 Strömberg Raimo Veljmiehet 2 875 5 175.00 199</text:span></text:p>
      <text:p text:style-name="P3"><text:span text:style-name="T1">16 Peiponen Pentti Rojjaas 1 870 5 174.00 199</text:span></text:p>
      <text:p text:style-name="P3"><text:span text:style-name="T1">17 Räsänen Martti Tiimi 868 5 173.60 189</text:span></text:p>
      <text:p text:style-name="P3"><text:span text:style-name="T1">18 Saarimäki Timo Nousu 861 5 172.20 191</text:span></text:p>
      <text:p text:style-name="P3"><text:span text:style-name="T1">19 Pöyhönen Hannu Kolaus 1 848 5 169.60 207</text:span></text:p>
      <text:p text:style-name="P3"><text:span text:style-name="T1">20 Tossavainen Heikki Rojjaas 1 831 5 166.20 180</text:span></text:p>
      <text:p text:style-name="P3"><text:span text:style-name="T1">21 Husso Heikki Kolaus 1 821 5 164.20 181</text:span></text:p>
      <text:p text:style-name="P3"><text:span text:style-name="T1">22 Pesonen Arto Kolaus 1 806 5 161.20 199</text:span></text:p>
      <text:p text:style-name="P3"><text:span text:style-name="T1">23 Tossavainen Juho Rojjaas 1 787 5 157.40 170</text:span></text:p>
      <text:p text:style-name="P2"><text:span text:style-name="T1">24 Mäkinen Hannu Nousu 755 5 151.00 16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6:18:58.729000000</meta:creation-date>
    <dc:date>2019-04-08T16:27:57.115000000</dc:date>
    <meta:editing-duration>PT9M</meta:editing-duration>
    <meta:editing-cycles>2</meta:editing-cycles>
    <meta:generator>LibreOffice/6.2.1.2$Windows_X86_64 LibreOffice_project/7bcb35dc3024a62dea0caee87020152d1ee96e71</meta:generator>
    <meta:print-date>2019-04-08T16:24:04.018000000</meta:print-date>
    <meta:document-statistic meta:table-count="0" meta:image-count="0" meta:object-count="0" meta:page-count="1" meta:paragraph-count="38" meta:word-count="344" meta:character-count="1828" meta:non-whitespace-character-count="1511"/>
  </office:meta>
</office:document-meta>
</file>